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800000365BD3A49D8.png" manifest:media-type="image/png"/>
  <manifest:file-entry manifest:full-path="Pictures/10000000000002420000036B66D3B7D0.png" manifest:media-type="image/png"/>
  <manifest:file-entry manifest:full-path="Pictures/100000000000026700000365336FF39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272cm" svg:height="22.992cm" draw:z-index="0"><draw:image xlink:href="Pictures/100000000000026700000365336FF39E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Рисунок 2" text:anchor-type="as-char" svg:width="15.291cm" svg:height="23.151cm" draw:z-index="1"><draw:image xlink:href="Pictures/10000000000002420000036B66D3B7D0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Рисунок 3" text:anchor-type="as-char" svg:width="16.484cm" svg:height="22.675cm" draw:z-index="2"><draw:image xlink:href="Pictures/100000000000027800000365BD3A49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dc:creator>учитель</dc:creator>
    <meta:editing-cycles>3</meta:editing-cycles>
    <meta:creation-date>2016-11-30T05:12:00</meta:creation-date>
    <dc:date>2016-11-30T05:17:00</dc:date>
    <meta:editing-duration>PT5S</meta:editing-duration>
    <meta:generator>LibreOffice/4.3.3.2$Linux_X86_64 LibreOffice_project/430m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